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b4b77" style:font-name-asian="Arial3" style:font-size-asian="5.25pt" style:font-style-asian="normal" style:font-weight-asian="normal" style:font-name-complex="Arial3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officeooo:rsid="001b4b77"/>
    </style:style>
    <style:style style:name="T10" style:family="text">
      <style:text-properties officeooo:rsid="001dc627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4"><text:span text:style-name="T5">La Comisión de Salud Pública y Asistencia Social ha considerado el proyecto de comunicación </text:span><text:span text:style-name="T4">41517 CD – <text:tab/>SOMOS VIDA Y FAMILIA </text:span><text:span text:style-name="T5">de los señores diputados Armas Belavi y Mayoráz, por el cual se solicita disponga realizar la atribución correspondientes a los cargos del personal de enfermería pendientes de su respectiva categorización, en torno <text:s/>aquellas 419 personas que pasaron a planta permanente en el año 2018 , en virtud del Decreto del P.E. Nº 4034 de ese año; y, por las razones expuestas en los fundamentos y las que podrá dar el miembro informante,</text:span><text:span text:style-name="T6"> </text:span><text:span text:style-name="T7">esta Comisión aconseja la aprobación del siguiente texto con modificaciones:</text:span></text:p>
      <text:p text:style-name="P7"/>
      <text:p text:style-name="P7">PROYECTO DE COMUNICACIÓN</text:p>
      <text:p text:style-name="P4"><text:span text:style-name="T5">La Cámara de Diputados de la Provincia vería con agrado que el Poder Ejecutivo, por intermedio del organismo que corresponda, evalúe la posibilidad de arbitr</text:span><text:span text:style-name="T8">ar</text:span><text:span text:style-name="T5"> las medidas necesarias para realizar la atribución correspondiente a los cargos del personal de enfermería pendientes de su respectiva categorización.</text:span></text:p>
      <text:p text:style-name="P5"/>
      <text:p text:style-name="P6">Sala de la Comisión en Zoom, <text:span text:style-name="T9">26 de mayo de 2021</text:span></text:p>
      <text:p text:style-name="P6">Firmantes: <text:span text:style-name="T10">CIANCIO – ARMAS BELAVI – BALAGUÉ - BRAVO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b4b77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0:52.396718262</dc:date>
    <meta:editing-duration>PT1M33S</meta:editing-duration>
    <meta:editing-cycles>2</meta:editing-cycles>
    <meta:document-statistic meta:table-count="1" meta:image-count="1" meta:object-count="0" meta:page-count="1" meta:paragraph-count="7" meta:word-count="192" meta:character-count="1247" meta:non-whitespace-character-count="1052"/>
  </office:meta>
</office:document-meta>
</file>